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6</text:p>
          </table:table-cell>
          <table:table-cell table:number-columns-repeated="2" table:style-name="ce2"/>
          <table:table-cell office:value-type="string" table:style-name="ce6">
            <text:p>28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8">
            <text:p>4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40806:146</text:p>
          </table:table-cell>
          <table:table-cell office:value-type="float" office:value="1236472.74" table:style-name="ce16">
            <text:p>1 236 472.7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7:000000:119</text:p>
          </table:table-cell>
          <table:table-cell office:value-type="float" office:value="208888957.5" table:style-name="ce16">
            <text:p>208 888 957.5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7:050603:134</text:p>
          </table:table-cell>
          <table:table-cell office:value-type="float" office:value="720000" table:style-name="ce16">
            <text:p>720 000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10201:304</text:p>
          </table:table-cell>
          <table:table-cell office:value-type="float" office:value="139740" table:style-name="ce16">
            <text:p>139 740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90506:135</text:p>
          </table:table-cell>
          <table:table-cell office:value-type="float" office:value="2148800" table:style-name="ce16">
            <text:p>2 148 800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8:090506:136</text:p>
          </table:table-cell>
          <table:table-cell office:value-type="float" office:value="608280" table:style-name="ce16">
            <text:p>608 280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70402:438</text:p>
          </table:table-cell>
          <table:table-cell office:value-type="float" office:value="91071.2" table:style-name="ce16">
            <text:p>91 071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70402:439</text:p>
          </table:table-cell>
          <table:table-cell office:value-type="float" office:value="2076769.2" table:style-name="ce16">
            <text:p>2 076 769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5:000000:2231</text:p>
          </table:table-cell>
          <table:table-cell office:value-type="float" office:value="724867.96" table:style-name="ce16">
            <text:p>724 867.9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5:000000:2232</text:p>
          </table:table-cell>
          <table:table-cell office:value-type="float" office:value="990471.96" table:style-name="ce16">
            <text:p>990 471.9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30305:882</text:p>
          </table:table-cell>
          <table:table-cell office:value-type="float" office:value="948438.06" table:style-name="ce16">
            <text:p>948 438.0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70103:1964</text:p>
          </table:table-cell>
          <table:table-cell office:value-type="float" office:value="478229.32" table:style-name="ce16">
            <text:p>478 229.3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103:1965</text:p>
          </table:table-cell>
          <table:table-cell office:value-type="float" office:value="509787.6" table:style-name="ce16">
            <text:p>509 787.6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00403:2595</text:p>
          </table:table-cell>
          <table:table-cell office:value-type="float" office:value="1082723.82" table:style-name="ce16">
            <text:p>1 082 723.8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00403:2596</text:p>
          </table:table-cell>
          <table:table-cell office:value-type="float" office:value="1223789.3600000001" table:style-name="ce16">
            <text:p>1 223 789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597</text:p>
          </table:table-cell>
          <table:table-cell office:value-type="float" office:value="1171576.79" table:style-name="ce16">
            <text:p>1 171 576.7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20101:1223</text:p>
          </table:table-cell>
          <table:table-cell office:value-type="float" office:value="76564.240000000005" table:style-name="ce16">
            <text:p>76 564.2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20101:1224</text:p>
          </table:table-cell>
          <table:table-cell office:value-type="float" office:value="317908.03999999998" table:style-name="ce16">
            <text:p>317 908.0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20101:1225</text:p>
          </table:table-cell>
          <table:table-cell office:value-type="float" office:value="24134.38" table:style-name="ce16">
            <text:p>24 134.3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20101:1226</text:p>
          </table:table-cell>
          <table:table-cell office:value-type="float" office:value="205558.34" table:style-name="ce16">
            <text:p>205 558.3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2:3788</text:p>
          </table:table-cell>
          <table:table-cell office:value-type="float" office:value="313474.59000000003" table:style-name="ce16">
            <text:p>313 474.5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80102:3789</text:p>
          </table:table-cell>
          <table:table-cell office:value-type="float" office:value="302641.02" table:style-name="ce16">
            <text:p>302 641.0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40101:470</text:p>
          </table:table-cell>
          <table:table-cell office:value-type="float" office:value="48321" table:style-name="ce38">
            <text:p>48 321.0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40118:861</text:p>
          </table:table-cell>
          <table:table-cell office:value-type="float" office:value="1238.4000000000001" table:style-name="ce38">
            <text:p>1 238.4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80101:1244</text:p>
          </table:table-cell>
          <table:table-cell office:value-type="float" office:value="56205.9" table:style-name="ce38">
            <text:p>56 205.9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10401:168</text:p>
          </table:table-cell>
          <table:table-cell office:value-type="float" office:value="129004.15" table:style-name="ce16">
            <text:p>129 004.1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402:204</text:p>
          </table:table-cell>
          <table:table-cell office:value-type="float" office:value="130070.3" table:style-name="ce16">
            <text:p>130 070.3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402:314</text:p>
          </table:table-cell>
          <table:table-cell office:value-type="float" office:value="130070.3" table:style-name="ce16">
            <text:p>130 070.3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403:27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1858</text:p>
          </table:table-cell>
          <table:table-cell office:value-type="float" office:value="114723.84" table:style-name="ce16">
            <text:p>114 723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1875</text:p>
          </table:table-cell>
          <table:table-cell office:value-type="float" office:value="114723.84" table:style-name="ce16">
            <text:p>114 723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1876</text:p>
          </table:table-cell>
          <table:table-cell office:value-type="float" office:value="114723.84" table:style-name="ce16">
            <text:p>114 723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1877</text:p>
          </table:table-cell>
          <table:table-cell office:value-type="float" office:value="114723.84" table:style-name="ce16">
            <text:p>114 723.8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2357</text:p>
          </table:table-cell>
          <table:table-cell office:value-type="float" office:value="202815.35999999999" table:style-name="ce16">
            <text:p>202 815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2366</text:p>
          </table:table-cell>
          <table:table-cell office:value-type="float" office:value="202629.12" table:style-name="ce16">
            <text:p>202 629.1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2379</text:p>
          </table:table-cell>
          <table:table-cell office:value-type="float" office:value="202256.64000000001" table:style-name="ce16">
            <text:p>202 256.6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2850</text:p>
          </table:table-cell>
          <table:table-cell office:value-type="float" office:value="219763.20000000001" table:style-name="ce16">
            <text:p>219 763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2852</text:p>
          </table:table-cell>
          <table:table-cell office:value-type="float" office:value="229261.44" table:style-name="ce16">
            <text:p>229 261.4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2853</text:p>
          </table:table-cell>
          <table:table-cell office:value-type="float" office:value="234289.92000000001" table:style-name="ce16">
            <text:p>234 289.9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2855</text:p>
          </table:table-cell>
          <table:table-cell office:value-type="float" office:value="235407.35999999999" table:style-name="ce16">
            <text:p>235 407.3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1987</text:p>
          </table:table-cell>
          <table:table-cell office:value-type="float" office:value="204491.51999999999" table:style-name="ce16">
            <text:p>204 491.5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1990</text:p>
          </table:table-cell>
          <table:table-cell office:value-type="float" office:value="145267.20000000001" table:style-name="ce16">
            <text:p>145 267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50306:1991</text:p>
          </table:table-cell>
          <table:table-cell office:value-type="float" office:value="145267.20000000001" table:style-name="ce16">
            <text:p>145 267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50306:5293</text:p>
          </table:table-cell>
          <table:table-cell office:value-type="float" office:value="187171.20000000001" table:style-name="ce16">
            <text:p>187 171.2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70101:1272</text:p>
          </table:table-cell>
          <table:table-cell office:value-type="float" office:value="114285.33" table:style-name="ce16">
            <text:p>114 285.3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10401:775</text:p>
          </table:table-cell>
          <table:table-cell office:value-type="float" office:value="52076.88" table:style-name="ce16">
            <text:p>52 076.8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1:9120</text:p>
          </table:table-cell>
          <table:table-cell office:value-type="float" office:value="117089.8" table:style-name="ce16">
            <text:p>117 089.8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style-name="ce17">
            <text:p>12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1:100403:147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10:040104:12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10:010623:15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11:011503:1689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11:011503:1688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11:011503:1687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19:11:011503:1686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19:11:011503:168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19:11:011503:1690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19:11:011503:169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0">
            <text:p>19:11:011503:1693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0">
            <text:p>19:10:040104:122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0">
            <text:p>19:11:011503:1691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0">
            <text:p>19:11:011503:1694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0">
            <text:p>19:11:011503:1695</text:p>
          </table:table-cell>
          <table:table-cell office:value-type="date" office:date-value="2023-04-14T00:00:00" table:style-name="ce17">
            <text:p>14.04.2023</text:p>
          </table:table-cell>
          <table:table-cell office:value-type="date" office:date-value="2023-04-12T00:00:00" table:number-columns-spanned="2" table:number-rows-spanned="1" table:style-name="ce36">
            <text:p>12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A1A6422C0CAD038F394451179913F006A509D62FACB1A71B2D0E3DE86E714345E71B559BC80EDEBB7B26A60954C0AC1DC7FFE91F5AB677AAD087FB0E7AAA5C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  <table:database-ranges>
        <table:database-range table:target-range-address="Лист1.A16:Лист1.E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5-02T10:26:59Z</dc:date>
    <meta:print-date>2023-04-20T04:19:09Z</meta:print-date>
  </office:meta>
</office:document-meta>
</file>